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ovenmolenweg 5, 8096PX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ovenmolenweg 5 in Oldebroek, voor het bouwen van een bijgebouw, aanleg verharding, verplaatsen inrit, kap 3 bomen, verzonden op 20 juli 2026 (zaaknummer R2026-0141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5249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9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9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R2026-01410</meta:user-defined>
    <meta:user-defined meta:name="DCTERMS.abstract">Betreft: Beschikking op aanvraag op locatie Bovenmolenweg 5, 8096PX Oldebroek</meta:user-defined>
    <dc:language>nl</dc:language>
    <meta:user-defined meta:name="DC.title">Kennisgeving verleende omgevingsvergunning Bovenmolenweg 5, 8096PX Oldebroek</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6328</meta:user-defined>
    <meta:user-defined meta:name="OVERHEIDop.publicationIssue">352495</meta:user-defined>
    <meta:user-defined meta:name="OVERHEIDop.GmbID/DC.identifier">gmb-2026-352495</meta:user-defined>
    <meta:user-defined meta:name="OVERHEIDop.versieInformatie"/>
  </office:meta>
</office:document-meta>
</file>