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vergunning warenuitstalling voor Neckerstraat 9, 1441K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6 besloten de vergunning warenuitstalling voor Neckerstraat 9, 1441KT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Warenuitstalling vergunning</text:p>
              </text:list-item>
            </text:list>
            <text:p text:style-name="common-al">Verzenddatum besluit : 20 juli 2026</text:p>
            <text:p text:style-name="common-al">Zaaknummer : Z2026-00002693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249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9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9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693</meta:user-defined>
    <meta:user-defined meta:name="DCTERMS.abstract">Betreft: beschikking op aanvraag op locatie Neckerstraat 9, 1441KT Purmerend</meta:user-defined>
    <dc:language>nl</dc:language>
    <meta:user-defined meta:name="OVERHEIDop.locatietype/OVERHEIDop.gebiedsmarkering">Punt</meta:user-defined>
    <meta:user-defined meta:name="DC.title">Besluit tot het toekennen van een vergunning warenuitstalling voor Neckerstraat 9, 1441KT Purmerend</meta:user-defined>
    <meta:user-defined meta:name="OVERHEIDop.datumEindeReactietermijn">2026-08-31</meta:user-defined>
    <meta:user-defined meta:name="OVERHEIDop.terinzageleggingBG">https://jeleefomgeving.nl/inzien/001801582/b6e195e7-874e-4a54-b848-513df0d6b1b4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494</meta:user-defined>
    <meta:user-defined meta:name="OVERHEIDop.GmbID/DC.identifier">gmb-2026-352494</meta:user-defined>
    <meta:user-defined meta:name="OVERHEIDop.versieInformatie"/>
  </office:meta>
</office:document-meta>
</file>