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639 / Beschikking ambtelijk / Rector Driessenstraat 2, 6097 AK te Heel / Maasgouw / bekendgemaakt op 8 juli 2026 / het organiseren van het evenement “St. Josephrun” op 2 oktober 2026 van 16.00 uur tot 00.00 uur, op 3 oktober 2026 van 9.00 uur tot 01.00 uur en op 4 oktober 2026 van 9.00 uur tot 13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639 / Beschikking ambtelijk / Rector Driessenstraat 2, 6097 AK te Heel / Maasgouw / bekendgemaakt op 8 juli 2026 / het organiseren van het evenement “St. Josephrun” op 2 oktober 2026 van 16.00 uur tot 00.00 uur, op 3 oktober 2026 van 9.00 uur tot 01.00 uur en op 4 oktober 2026 van 9.00 uur tot 13.00 uur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49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009639 </meta:user-defined>
    <dc:language>nl</dc:language>
    <meta:user-defined meta:name="OVERHEIDop.locatietype/OVERHEIDop.gebiedsmarkering">Adres</meta:user-defined>
    <meta:user-defined meta:name="DC.title">Z2026-00009639 / Beschikking ambtelijk / Rector Driessenstraat 2, 6097 AK te Heel / Maasgouw / bekendgemaakt op 8 juli 2026 / het organiseren van het evenement “St. Josephrun” op 2 oktober 2026 van 16.00 uur tot 00.00 uur, op 3 oktober 2026 van 9.00 uur tot 01.00 uur en op 4 oktober 2026 van 9.00 uur tot 13.00 uu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492</meta:user-defined>
    <meta:user-defined meta:name="OVERHEIDop.GmbID/DC.identifier">gmb-2026-352492</meta:user-defined>
    <meta:user-defined meta:name="OVERHEIDop.versieInformatie"/>
  </office:meta>
</office:document-meta>
</file>