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peurtocht met honden en paarden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6, Speurtocht met honden en paarden Baarle-Nassau op 31 januari 2026 van 13.00 uur tot 16.30 uur in Baarle-Nassau, Oordeelstraat, De Straatjes, Pineind, Klein Bedaf, Voske, Groot Bedaf, Veldbraak, Kievit, Nijhoven (1128259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2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Speurtocht met honden en paarden Baarle-Nassau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49</meta:user-defined>
    <meta:user-defined meta:name="OVERHEIDop.GmbID/DC.identifier">gmb-2026-35249</meta:user-defined>
    <meta:user-defined meta:name="OVERHEIDop.versieInformatie"/>
  </office:meta>
</office:document-meta>
</file>