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82-84, 1851LM Heiloo, het veranderen van een bedrijfspand in 2 bedrijfspanden , verzenddatum 20 juli 2026 (Z2026-00004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248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48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4743</meta:user-defined>
    <meta:user-defined meta:name="DCTERMS.abstract">Stationsweg 82-84, 1851LM Heiloo, het veranderen van een bedrijfspand in 2 bedrijfspanden , verzenddatum 20 juli 2026 (Z2026-00004743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Stationsweg 82-84, 1851LM Heiloo, het veranderen van een bedrijfspand in 2 bedrijfspanden , verzenddatum 20 juli 2026 (Z2026-00004743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2488</meta:user-defined>
    <meta:user-defined meta:name="OVERHEIDop.GmbID/DC.identifier">gmb-2026-352488</meta:user-defined>
    <meta:user-defined meta:name="OVERHEIDop.versieInformatie"/>
  </office:meta>
</office:document-meta>
</file>