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grondopstelling, Kooierlaan 5 en 5a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aanvraag ontvangen voor het plaatsen van zonnepanelen grondopstelling op locatie Kooierlaan 5 en 5a, 7156 NE Beltrum. De aanvraag is geregistreerd onder zaaknummer Z2026-0000132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248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29</meta:user-defined>
    <meta:user-defined meta:name="DCTERMS.abstract">Betreft: Aanvraag op locatie Kooierlaan 5 en 5a, 7156NE Beltrum</meta:user-defined>
    <dc:language>nl</dc:language>
    <meta:user-defined meta:name="OVERHEIDop.locatietype/OVERHEIDop.gebiedsmarkering">Vlak</meta:user-defined>
    <meta:user-defined meta:name="DC.title">Aanvraag vergunning voor plaatsen van zonnepanelen grondopstelling, Kooierlaan 5 en 5a, 7156 NE Beltr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87</meta:user-defined>
    <meta:user-defined meta:name="OVERHEIDop.GmbID/DC.identifier">gmb-2026-352487</meta:user-defined>
    <meta:user-defined meta:name="OVERHEIDop.versieInformatie"/>
  </office:meta>
</office:document-meta>
</file>