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667 / Weigering aanvraag Ontheffing APV / grasveld bij de Pagestraat te Linne / Maasgouw / bekendgemaakt op 9 juli 2026 / het plaatsen van een camper met een lengte van 7,45 meter en een hoogte van 2,95 meter / Activiteit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667 / Weigering aanvraag Ontheffing APV / grasveld bij de Pagestraat te Linne / Maasgouw / bekendgemaakt op 9 juli 2026 / het plaatsen van een camper met een lengte van 7,45 meter en een hoogte van 2,95 meter / Activiteit: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5667 </meta:user-defined>
    <dc:language>nl</dc:language>
    <meta:user-defined meta:name="OVERHEIDop.locatietype/OVERHEIDop.gebiedsmarkering">Weg</meta:user-defined>
    <meta:user-defined meta:name="DC.title">Z2026-00005667 / Weigering aanvraag Ontheffing APV / grasveld bij de Pagestraat te Linne / Maasgouw / bekendgemaakt op 9 juli 2026 / het plaatsen van een camper met een lengte van 7,45 meter en een hoogte van 2,95 meter / Activiteit: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85</meta:user-defined>
    <meta:user-defined meta:name="OVERHEIDop.GmbID/DC.identifier">gmb-2026-352485</meta:user-defined>
    <meta:user-defined meta:name="OVERHEIDop.versieInformatie"/>
  </office:meta>
</office:document-meta>
</file>