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9-1-1">
      <style:table-column-properties style:rel-column-width="16*"/>
    </style:style>
    <style:style style:family="table-column" style:parent-style-name="colspec" style:name="id1-3-2-5-9-1-2">
      <style:table-column-properties style:rel-column-width="19*"/>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10*"/>
    </style:style>
    <style:style style:family="table-column" style:parent-style-name="colspec" style:name="id1-3-2-5-9-1-5">
      <style:table-column-properties style:rel-column-width="12*"/>
    </style:style>
    <style:style style:family="table-column" style:parent-style-name="colspec" style:name="id1-3-2-5-9-1-6">
      <style:table-column-properties style:rel-column-width="10*"/>
    </style:style>
    <style:style style:family="table-column" style:parent-style-name="colspec" style:name="id1-3-2-5-9-1-7">
      <style:table-column-properties style:rel-column-width="12*"/>
    </style:style>
    <style:style style:family="table-column" style:parent-style-name="colspec" style:name="id1-3-2-5-9-1-8">
      <style:table-column-properties style:rel-column-width="12*"/>
    </style:style>
    <style:style style:family="table-column" style:parent-style-name="colspec" style:name="id1-3-2-5-9-1-9">
      <style:table-column-properties style:rel-column-width="14*"/>
    </style:style>
    <style:style style:family="table-column" style:parent-style-name="colspec" style:name="id1-3-2-5-9-1-10">
      <style:table-column-properties style:rel-column-width="40*"/>
    </style:style>
  </office:automatic-styles>
  <office:body>
    <office:text>
      <text:p text:style-name="new_page_staatscourant"/>
      <text:p text:style-name="single-kop-titel">Aanwijzingsbesluit uitbreiding vergunningadressen zone 1 Rijswijk 2026</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3 derde lid van de Verordening parkeerregulering en parkeerbelastingen Rijswijk </text:p>
              </text:list-item>
              <text:list-item text:style-override="id1-3-2-1-1-2-2">
                <text:number>•</text:number>
                <text:p text:style-name="al">artikel 9 tweede lid van de Beleidsregels parkeervergunningen gemeente Rijswijk;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adressen die in aanmerking komen voor een parkeervergunning in zone 1 door uitbreiding van het gebied;</text:p>
              </text:list-item>
              <text:list-item text:style-override="id1-3-2-2-1-2-2">
                <text:number>II.</text:number>
                <text:p text:style-name="al">aan te wijzen de adressen die op basis van functie of parkeerafspraken niet in aanmerking komen voor een parkeervergunning in zone 1 door uitbreiding van het gebied;</text:p>
                <text:p text:style-name="al">deze adressen zijn opgenomen in de bij dit besluit behorende bijlage. In deze bijlage is per adres opgenomen voor welke vergunningzone een vergunning aangevraagd kan worden en of er bijzonderheden zijn;</text:p>
              </text:list-item>
              <text:list-item text:style-override="id1-3-2-2-1-2-3">
                <text:number>III.</text:number>
                <text:p text:style-name="al">dat dit besluit in werking treedt met ingang van 5 oktober 2026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ijswijk,</text:span></text:p>
          </text:section>
          <text:section text:name="ondertekening_id1-3-2-3-4">
            <text:p><text:span text:style-name="functie"/></text:p>
            <text:p><text:span text:style-name="functie">de secretaris,</text:span></text:p>
            <text:p><text:span text:style-name="functie">P. M. Schuit</text:span></text:p>
          </text:section>
          <text:section text:name="ondertekening_id1-3-2-3-5">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text:p>
          <text:p text:style-name="al"/>
          <text:list text:style-name="id1-3-2-4-15">
            <text:list-item text:style-override="id1-3-2-4-15-1">
              <text:number>-</text:number>
              <text:p text:style-name="al">Uw naam, adres (en bij voorkeur ook uw e-mailadres en telefoonnummer);</text:p>
            </text:list-item>
            <text:list-item text:style-override="id1-3-2-4-15-2">
              <text:number>-</text:number>
              <text:p text:style-name="al">De datum waarop u het bezwaarschrift schrijft;</text:p>
            </text:list-item>
            <text:list-item text:style-override="id1-3-2-4-15-3">
              <text:number>-</text:number>
              <text:p text:style-name="al">Een kenmerk, de datum en een omschrijving van het besluit waartegen het bezwaar is gericht (u kunt ook een kopie van dit besluit meesturen),</text:p>
            </text:list-item>
            <text:list-item text:style-override="id1-3-2-4-15-4">
              <text:number>-</text:number>
              <text:p text:style-name="al">De reden(en) waarom u het niet eens bent met dit besluit;</text:p>
            </text:list-item>
            <text:list-item text:style-override="id1-3-2-4-15-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 adressenlijst</text:p>
          <text:p text:style-name="al"/>
          <text:p text:style-name="al">Behorend bij het Aanwijzingsbesluit uitbreiding vergunningadressen zone 1 Rijswijk 2026</text:p>
          <text:p text:style-name="al"/>
          <text:p text:style-name="al">(Corsanummer: 26.125235)</text:p>
          <text:p text:style-name="al"/>
          <text:p text:style-name="al">bijlage behorende bij: <text:span text:style-name="nadrukvet">Aanwijzingsbesluit vergunningadressen zone 1 toevoeging oktober 2026 gemeente Rijswijk 2026 incl. adressen Parkeren op eigen terrein / Geen recht op parkeervergunning</text:span></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bezoekers-vergunning bewoners</text:p>
                </table:table-cell>
                <table:table-cell table:style-name="cell_frame_all" table:number-rows-spanned="1" table:number-columns-spanned="1">
                  <text:p text:style-name="table_al">zakelijke vergunningen</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Steenvoorde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4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derde lid van de Verordening parkeerregulering en parkeerbelastingen Rijswijk]|[https://lokaleregelgeving.overheid.nl/CVDR713552/5#hoofdstuk_2._artikel_3</meta:user-defined>
    <meta:user-defined meta:name="DC.source">artikel 9 tweede lid van de Beleidsregels parkeervergunningen gemeente Rijswijk]|[https://lokaleregelgeving.overheid.nl/CVDR703782/4#hoofdstuk_3_artikel_9</meta:user-defined>
    <meta:user-defined meta:name="OVERHEIDop.referentienummer">26.125232</meta:user-defined>
    <meta:user-defined meta:name="DCTERMS.alternative">Aanwijzingsbesluit uitbreiding vergunningadressen zone 1 Rijswijk 2026</meta:user-defined>
    <dc:language>nl</dc:language>
    <meta:user-defined meta:name="OVERHEIDop.locatietype/OVERHEIDop.gebiedsmarkering">Gemeente</meta:user-defined>
    <meta:user-defined meta:name="DC.title">Aanwijzingsbesluit uitbreiding vergunningadressen zone 1 Rijswijk 2026</meta:user-defined>
    <meta:user-defined meta:name="DCTERMS.W3CDTF/DCTERMS.available">2026-07-23</meta:user-defined>
    <meta:user-defined meta:name="DCTERMS.W3CDTF/OVERHEIDop.jaargang">2026</meta:user-defined>
    <meta:user-defined meta:name="OVERHEIDop.publicationIssue">352484</meta:user-defined>
    <meta:user-defined meta:name="OVERHEIDop.betreftRegeling">CVDR764894_1</meta:user-defined>
    <meta:user-defined meta:name="OVERHEIDop.GmbID/DC.identifier">gmb-2026-352484</meta:user-defined>
    <meta:user-defined meta:name="xs:date/OVERHEIDop.startdatum">2026-10-05</meta:user-defined>
    <meta:user-defined meta:name="OVERHEIDop.versieInformatie"/>
  </office:meta>
</office:document-meta>
</file>