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6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In zijn vergadering van 14 juli 2026</text:p>
            <text:p text:style-name="al">Gelet op het bepaalde in de artikelen 1:16, 1:16a en 1:16c Burgerlijk Wetboek en de artikelen 1 tot en met 4 van het Besluit burgerlijke stand 1994,</text:p>
            <text:p text:style-name="al">besluit vast te stellen het:</text:p>
            <text:p text:style-name="al">Reglement burgerlijke st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Begripsbepalingen</text:p>
              <text:p text:style-name="al">Het reglement verstaat onder:</text:p>
              <text:list text:style-name="id1-3-2-2-1-2-3">
                <text:list-item text:style-override="id1-3-2-2-1-2-3-1">
                  <text:number>a.</text:number>
                  <text:p text:style-name="al">
                  <text:span text:style-name="nadrukcur">college</text:span>: het college van burgemeester en wethouders van Bronckhorst;</text:p>
                </text:list-item>
                <text:list-item text:style-override="id1-3-2-2-1-2-3-2">
                  <text:number>b.</text:number>
                  <text:p text:style-name="al">
                  <text:span text:style-name="nadrukcur">huwelijk</text:span>: een voltrekking van een huwelijk, een partnerschapsregistratie of een omzetting van een geregistreerd partnerschap in een huwelijk;</text:p>
                </text:list-item>
                <text:list-item text:style-override="id1-3-2-2-1-2-3-3">
                  <text:number>c.</text:number>
                  <text:p text:style-name="al">
                  <text:span text:style-name="nadrukcur">ambtenaar van de burgerlijke stand</text:span>: een ambtenaar van de burgerlijke stand als bedoeld in artikel 1:16 BW;</text:p>
                </text:list-item>
                <text:list-item text:style-override="id1-3-2-2-1-2-3-4">
                  <text:number>d.</text:number>
                  <text:p text:style-name="al">
                  <text:span text:style-name="nadrukcur">trouwambtenaar</text:span>: een buitengewoon ambtenaar van de burgerlijke stand als bedoeld in artikel 1:16 BW, die is belast met het verrichten van bepaalde taken als bedoeld in artikel 1:16a, tweede lid BW;</text:p>
                </text:list-item>
                <text:list-item text:style-override="id1-3-2-2-1-2-3-5">
                  <text:number>e.</text:number>
                  <text:p text:style-name="al">
                  <text:span text:style-name="nadrukcur">gemeentehuis</text:span>: een gebouw en de daaraan verbonden omsloten (buiten)ruimten, dat bij besluit van het college van burgemeester en wethouders als zodanig is aangewezen;</text:p>
                </text:list-item>
                <text:list-item text:style-override="id1-3-2-2-1-2-3-6">
                  <text:number>f.</text:number>
                  <text:p text:style-name="al">
                  <text:span text:style-name="nadrukcur">trouwlocatie</text:span>: een locatie die is aangewezen als gemeentehuis;</text:p>
                </text:list-item>
                <text:list-item text:style-override="id1-3-2-2-1-2-3-7">
                  <text:number>h.</text:number>
                  <text:p text:style-name="al">
                  <text:span text:style-name="nadrukcur">vaste trouwlocatie</text:span>: een trouwlocatie die voor onbepaalde tijd is aangewezen;</text:p>
                </text:list-item>
                <text:list-item text:style-override="id1-3-2-2-1-2-3-8">
                  <text:number>i.</text:number>
                  <text:p text:style-name="al">
                  <text:span text:style-name="nadrukcur">eenmalige trouwlocatie</text:span>: een trouwlocatie die voor een enkel huwelijk is aangewezen.</text:p>
                </text:list-item>
                <text:list-item text:style-override="id1-3-2-2-1-2-3-9">
                  <text:number>j.</text:number>
                  <text:p text:style-name="al">
                  <text:span text:style-name="nadrukcur">flitshuwelijk</text:span>: een huwelijk zonder enig ceremonieel, zoals omschreven in artikel 13 van dit reglement;</text:p>
                </text:list-item>
                <text:list-item text:style-override="id1-3-2-2-1-2-3-10">
                  <text:number>k.</text:number>
                  <text:p text:style-name="al">
                  <text:span text:style-name="nadrukcur">kosteloos huwelijk</text:span>: een huwelijk als bedoeld in artikel 4 van de Wet rechten burgerlijke stand.</text:p>
                </text:list-item>
              </text:list>
            </text:section>
            <text:p text:style-name="hoofdstuk_bottom"/>
          </text:section>
          <text:section text:name="hoofdstuk_id1-3-2-2-2" text:style-name="hoofdstuk">
            <text:p text:style-name="hoofdstuk_kop"><text:span text:style-name="label">HOOFDSTUK</text:span> <text:span text:style-name="nr">II</text:span> : AMBTENAREN VAN DE BURGERLIJKE STAND</text:p>
            <text:section text:name="artikel_id1-3-2-2-2-2" text:style-name="artikel">
              <text:p text:style-name="artikel_kop_titel"><text:span text:style-name="artikel_kop_label">Artikel</text:span> <text:span text:style-name="artikel_kop_nr">2.</text:span> Aanwijzen van de ambtenaar van de burgerlijke stand en de trouwambtenaar</text:p>
              <text:list text:style-name="id1-3-2-2-2-2-2">
                <text:list-item text:style-override="id1-3-2-2-2-2-2">
                  <text:number>1.</text:number>
                  <text:p text:style-name="al">De ambtenaar van de burgerlijke stand wordt aangewezen voor een in het aanwijzingsbesluit te bepalen periode. Deze periode betreft maximaal het tijdvak waarin de ambtenaar werkzaam is in dienst van de gemeente Bronckhorst</text:p>
                </text:list-item>
                <text:list-item text:style-override="id1-3-2-2-2-2-3">
                  <text:number>2.</text:number>
                  <text:p text:style-name="al">De trouwambtenaar wordt aangewezen voor een in het aanwijzingsbesluit vermelde periode. Het aanwijzingsbesluit vervalt automatisch op de eerste dag van de maand, volgend op de maand waarop hij of zij de leeftijd van 70 jaar heeft bereikt.</text:p>
                </text:list-item>
                <text:list-item text:style-override="id1-3-2-2-2-2-4">
                  <text:number>3.</text:number>
                  <text:p text:style-name="al">Na aanwijzing vindt beëdiging plaats bij de rechtbank Gelderland. Pas na beëdiging kunnen de werkzaamheden als ambtenaar van de burgerlijke stand of trouwambtenaar aanvangen.</text:p>
                </text:list-item>
              </text:list>
            </text:section>
            <text:section text:name="artikel_id1-3-2-2-2-3" text:style-name="artikel">
              <text:p text:style-name="artikel_kop_titel"><text:span text:style-name="artikel_kop_label">Artikel</text:span> <text:span text:style-name="artikel_kop_nr">3.</text:span> Aanwijzen van de trouwambtenaar voor één dag</text:p>
              <text:list text:style-name="id1-3-2-2-2-3-2">
                <text:list-item text:style-override="id1-3-2-2-2-3-2">
                  <text:number>1.</text:number>
                  <text:p text:style-name="al">Op verzoek van een bruidspaar of aanstaande partners kan een trouwambtenaar uit een andere gemeente worden aangewezen voor één dag, behalve als sprake is van een flitshuwelijk of kosteloos huwelijk.</text:p>
                </text:list-item>
                <text:list-item text:style-override="id1-3-2-2-2-3-3">
                  <text:number>2.</text:number>
                  <text:p text:style-name="al">Het verzoek wordt uiterlijk acht weken voor het huwelijk ingediend en de aanwijzing en beëdiging nog niet is verlopen. De verzoekers leggen stukken over waaruit dit blijkt.</text:p>
                </text:list-item>
              </text:list>
            </text:section>
            <text:section text:name="artikel_id1-3-2-2-2-4" text:style-name="artikel">
              <text:p text:style-name="artikel_kop_titel"><text:span text:style-name="artikel_kop_label">Artikel</text:span> <text:span text:style-name="artikel_kop_nr">4.</text:span> Vergoedingen</text:p>
              <text:list text:style-name="id1-3-2-2-2-4-2">
                <text:list-item text:style-override="id1-3-2-2-2-4-2">
                  <text:number>1.</text:number>
                  <text:p text:style-name="al">De vergoeding aan de ambtenaar burgerlijke stand in de zin van artikel 2 lid 1 van dit reglement vindt plaats op basis van een arbeidsovereenkomst.</text:p>
                </text:list-item>
                <text:list-item text:style-override="id1-3-2-2-2-4-3">
                  <text:number>2.</text:number>
                  <text:p text:style-name="al">De trouwambtenaar in de zin van artikel 2 lid 2 van dit reglement ontvangt een vergoeding conform de rechtspositieregeling voor de bezoldigd buitengewoon ambtenaren van de burgerlijke stand en de arbeidsvoorwaardenregeling BABS.</text:p>
                </text:list-item>
                <text:list-item text:style-override="id1-3-2-2-2-4-4">
                  <text:number>3.</text:number>
                  <text:p text:style-name="al">Een trouwambtenaar voor één dag heeft geen recht op een vergoeding van de gemeente Bronckhorst.</text:p>
                </text:list-item>
              </text:list>
            </text:section>
            <text:section text:name="artikel_id1-3-2-2-2-5" text:style-name="artikel">
              <text:p text:style-name="artikel_kop_titel"><text:span text:style-name="artikel_kop_label">Artikel</text:span> <text:span text:style-name="artikel_kop_nr">5.</text:span> Leiding van het bureau burgerlijke stand</text:p>
              <text:p text:style-name="al">De manager van het Cluster Burgerzaken is belast met de leiding van de dienst als bedoeld in artikel 2 van het Besluit burgerlijke stand en draagt zorg voor de verdeling van de werkzaamheden van de ambtenaren van de burgerlijke stand en trouwambtenaren.</text:p>
            </text:section>
            <text:p text:style-name="hoofdstuk_bottom"/>
          </text:section>
          <text:section text:name="hoofdstuk_id1-3-2-2-3" text:style-name="hoofdstuk">
            <text:p text:style-name="hoofdstuk_kop"><text:span text:style-name="label">HOOFDSTUK</text:span> <text:span text:style-name="nr">III</text:span> : LOCATIES</text:p>
            <text:section text:name="artikel_id1-3-2-2-3-2" text:style-name="artikel">
              <text:p text:style-name="artikel_kop_titel"><text:span text:style-name="artikel_kop_label">Artikel</text:span> <text:span text:style-name="artikel_kop_nr">6.</text:span> Locaties voor werkzaamheden van het bureau burgerlijke stand</text:p>
              <text:list text:style-name="id1-3-2-2-3-2-2">
                <text:list-item text:style-override="id1-3-2-2-3-2-2">
                  <text:number>1.</text:number>
                  <text:p text:style-name="al">In het gemeentehuis van de gemeente Bronckhorst worden alle wettelijke taken genoemd in artikel 1:16a BW verricht.</text:p>
                </text:list-item>
                <text:list-item text:style-override="id1-3-2-2-3-2-3">
                  <text:number>2.</text:number>
                  <text:p text:style-name="al">Een huwelijk wordt voltrokken op een vaste trouwlocatie of een eenmalige trouwlocatie.</text:p>
                </text:list-item>
                <text:list-item text:style-override="id1-3-2-2-3-2-4">
                  <text:number>3.</text:number>
                  <text:p text:style-name="al">Gelet op artikel 1, tweede lid, van het Besluit burgerlijke stand kan de manager van het Cluster Burgerzaken beslissen dat de (buitengewoon) ambtenaren van de burgerlijke stand hun ambtsbezigheden elders uitvoeren. Het college wijst hiertoe, al dan niet tijdelijk, locaties binnen de gemeente aan.</text:p>
                </text:list-item>
              </text:list>
            </text:section>
            <text:section text:name="artikel_id1-3-2-2-3-3" text:style-name="artikel">
              <text:p text:style-name="artikel_kop_titel"><text:span text:style-name="artikel_kop_label">Artikel</text:span> <text:span text:style-name="artikel_kop_nr">7.</text:span> Aanwijzen van vaste trouwlocaties</text:p>
              <text:list text:style-name="id1-3-2-2-3-3-2">
                <text:list-item text:style-override="id1-3-2-2-3-3-2">
                  <text:number>1.</text:number>
                  <text:p text:style-name="al">Het college wijst vaste trouwlocaties aan. Welke vaste trouwlocaties zijn aangewezen, blijkt uit het geldende aanwijzingsbesluit van het college. De vaste trouwlocaties worden tevens gepubliceerd op de website van de gemeente Bronckhorst.</text:p>
                </text:list-item>
                <text:list-item text:style-override="id1-3-2-2-3-3-3">
                  <text:number>2.</text:number>
                  <text:p text:style-name="al">Een locatie die binnen een kalenderjaar ten minste vijfmaal als eenmalige trouwlocatie is aangewezen, kan desgewenst worden aangewezen als vaste trouwlocatie.</text:p>
                </text:list-item>
                <text:list-item text:style-override="id1-3-2-2-3-3-4">
                  <text:number>3.</text:number>
                  <text:p text:style-name="al">Het college kan besluiten de aanwijzing van een vaste trouwlocatie in te trekken als de locatie niet of niet langer voldoet aan de voorwaarden voor trouwlocaties in de zin van artikel 9, of als de locatie niet voldoet enig ander wettelijk voorschrift.</text:p>
                </text:list-item>
                <text:list-item text:style-override="id1-3-2-2-3-3-5">
                  <text:number>4.</text:number>
                  <text:p text:style-name="al">Het college kan voorts besluiten de aanwijzing van een vaste trouwlocatie in te trekken als er gedurende een kalenderjaar geen huwelijken hebben plaatsgevonden.</text:p>
                </text:list-item>
              </text:list>
            </text:section>
            <text:section text:name="artikel_id1-3-2-2-3-4" text:style-name="artikel">
              <text:p text:style-name="artikel_kop_titel"><text:span text:style-name="artikel_kop_label">Artikel</text:span> <text:span text:style-name="artikel_kop_nr">8.</text:span> Aanwijzen van eenmalige trouwlocaties</text:p>
              <text:list text:style-name="id1-3-2-2-3-4-2">
                <text:list-item text:style-override="id1-3-2-2-3-4-2">
                  <text:number>1.</text:number>
                  <text:p text:style-name="al">Op verzoek van een bruidspaar of aanstaande partners kan het college een locatie aanwijzen als eenmalige trouwlocatie.</text:p>
                </text:list-item>
                <text:list-item text:style-override="id1-3-2-2-3-4-3">
                  <text:number>2.</text:number>
                  <text:p text:style-name="al">Het verzoek wordt uiterlijk acht weken voor het huwelijk ingediend.</text:p>
                </text:list-item>
              </text:list>
            </text:section>
            <text:section text:name="artikel_id1-3-2-2-3-5" text:style-name="artikel">
              <text:p text:style-name="artikel_kop_titel"><text:span text:style-name="artikel_kop_label">Artikel</text:span> <text:span text:style-name="artikel_kop_nr">9.</text:span> Voorwaarden voor trouwlocaties</text:p>
              <text:list text:style-name="id1-3-2-2-3-5-2">
                <text:list-item text:style-override="id1-3-2-2-3-5-2">
                  <text:number>1.</text:number>
                  <text:p text:style-name="al">Een locatie wordt alleen aangewezen als trouwlocatie als de locatie naar het oordeel van het college aan alle hiernavolgende voorwaarden voldoet.</text:p>
                  <text:list text:style-name="id1-3-2-2-3-5-2-3">
                    <text:list-item text:style-override="id1-3-2-2-3-5-2-3-1">
                      <text:number>a.</text:number>
                      <text:p text:style-name="al">De locatie is niet in strijd met de openbare orde of de goede zeden.</text:p>
                    </text:list-item>
                    <text:list-item text:style-override="id1-3-2-2-3-5-2-3-2">
                      <text:number>b.</text:number>
                      <text:p text:style-name="al">De locatie van het burgerlijk huwelijk mag geen gebouw zijn waar reguliere religieuze erediensten plaatsvinden.</text:p>
                    </text:list-item>
                    <text:list-item text:style-override="id1-3-2-2-3-5-2-3-3">
                      <text:number>c.</text:number>
                      <text:p text:style-name="al">De locatie is voor de duur van de voltrekking van het huwelijk op eenvoudige wijze openbaar toegankelijk, waaronder begrepen voor mensen met een beperking.</text:p>
                    </text:list-item>
                    <text:list-item text:style-override="id1-3-2-2-3-5-2-3-4">
                      <text:number>d.</text:number>
                      <text:p text:style-name="al">De locatie voldoet aan bouwtechnische veiligheidseisen, zoals onder meer gesteld door de brandweer, mede gelet op het aantal gasten dat bij het huwelijk aanwezig kan zijn.</text:p>
                    </text:list-item>
                    <text:list-item text:style-override="id1-3-2-2-3-5-2-3-5">
                      <text:number>e.</text:number>
                      <text:p text:style-name="al">Het perceel heeft een functie die past bij het voorgenomen huwelijk en er is in de omgeving van de locatie voldoende parkeergelegenheid.</text:p>
                    </text:list-item>
                    <text:list-item text:style-override="id1-3-2-2-3-5-2-3-6">
                      <text:number>f.</text:number>
                      <text:p text:style-name="al">De locatie wordt voor de duur van de voltrekking van het huwelijk kosteloos ter beschikking gesteld aan de gemeente.</text:p>
                    </text:list-item>
                    <text:list-item text:style-override="id1-3-2-2-3-5-2-3-7">
                      <text:number>g.</text:number>
                      <text:p text:style-name="al">De locatie beschikt over de nodige voorzieningen en wordt naar behoren ingericht, waaronder mede wordt verstaan:</text:p>
                      <text:list text:style-name="id1-3-2-2-3-5-2-3-7-3">
                        <text:list-item text:style-override="id1-3-2-2-3-5-2-3-7-3-1">
                          <text:number>i.</text:number>
                          <text:p text:style-name="al">dat er voldoende tafels en stoelen aanwezig zijn,</text:p>
                        </text:list-item>
                        <text:list-item text:style-override="id1-3-2-2-3-5-2-3-7-3-2">
                          <text:number>ii.</text:number>
                          <text:p text:style-name="al"> dat de ruimte waar het huwelijk wordt voltrokken voldoende verlicht en, als het gaat om een binnenruimte, verwarmd is,</text:p>
                        </text:list-item>
                        <text:list-item text:style-override="id1-3-2-2-3-5-2-3-7-3-3">
                          <text:number>iii.</text:number>
                          <text:p text:style-name="al">dat de locatie beschikt over voldoende en degelijke sanitaire voorzieningen,</text:p>
                        </text:list-item>
                        <text:list-item text:style-override="id1-3-2-2-3-5-2-3-7-3-4">
                          <text:number>iv.</text:number>
                          <text:p text:style-name="al">dat er een aparte ruimte aanwezig is waar de ambtenaar zich kan verkleden.</text:p>
                        </text:list-item>
                      </text:list>
                    </text:list-item>
                    <text:list-item text:style-override="id1-3-2-2-3-5-2-3-8">
                      <text:number>h.</text:number>
                      <text:p text:style-name="al">De eigenaar/beheerder van de locatie heeft de “Overeenkomst (eenmalige) trouwlocatie” ondertekend.</text:p>
                    </text:list-item>
                  </text:list>
                </text:list-item>
                <text:list-item text:style-override="id1-3-2-2-3-5-3">
                  <text:number>2.</text:number>
                  <text:p text:style-name="al">Als het voornemen bestaat om het huwelijk te organiseren in een omsloten buitenruimte, dan moet in het daaraan verbonden gebouw tevens een binnenruimte beschikbaar zijn die aan de voorwaarden voldoet, zodat zo nodig naar die binnenruimte kan worden uitgeweken.</text:p>
                </text:list-item>
              </text:list>
            </text:section>
            <text:section text:name="artikel_id1-3-2-2-3-6" text:style-name="artikel">
              <text:p text:style-name="artikel_kop_titel"><text:span text:style-name="artikel_kop_label">Artikel</text:span> <text:span text:style-name="artikel_kop_nr">10.</text:span> Gebruik van een trouwlocatie</text:p>
              <text:list text:style-name="id1-3-2-2-3-6-2">
                <text:list-item text:style-override="id1-3-2-2-3-6-2">
                  <text:number>1.</text:number>
                  <text:p text:style-name="al">De wijze van gebruik van een trouwlocatie wordt voor de duur van het huwelijk bepaald door de (buitengewoon) ambtenaar van de burgerlijke stand.</text:p>
                </text:list-item>
                <text:list-item text:style-override="id1-3-2-2-3-6-3">
                  <text:number>2.</text:number>
                  <text:p text:style-name="al">De gemeente is niet verantwoordelijk voor de inrichting, aankleding en verzorging van een trouwlocatie, noch voor schade of letsel aan derden of aan de trouwlocatie.</text:p>
                </text:list-item>
                <text:list-item text:style-override="id1-3-2-2-3-6-4">
                  <text:number>3.</text:number>
                  <text:p text:style-name="al">Als een trouwlocatie op de dag van het huwelijk niet voldoet aan de voorwaarden genoemd in artikel 9, kan de (buitengewoon) ambtenaar van de burgerlijke stand besluiten om het huwelijk niet op de overeengekomen tijd en locatie te laten plaatsvinden. De gemeente is niet verantwoordelijk voor schadevergoeding of andere kosten die hieruit kunnen voortvloeien.</text:p>
                </text:list-item>
              </text:list>
            </text:section>
            <text:p text:style-name="hoofdstuk_bottom"/>
          </text:section>
          <text:section text:name="hoofdstuk_id1-3-2-2-4" text:style-name="hoofdstuk">
            <text:p text:style-name="hoofdstuk_kop"><text:span text:style-name="label">HOOFDSTUK</text:span> <text:span text:style-name="nr">IV</text:span> : OPENINGSTIJDEN</text:p>
            <text:section text:name="artikel_id1-3-2-2-4-2" text:style-name="artikel">
              <text:p text:style-name="artikel_kop_titel"><text:span text:style-name="artikel_kop_label">Artikel</text:span> <text:span text:style-name="artikel_kop_nr">11.</text:span> Openingstijden</text:p>
              <text:list text:style-name="id1-3-2-2-4-2-2">
                <text:list-item text:style-override="id1-3-2-2-4-2-2">
                  <text:number>1.</text:number>
                  <text:p text:style-name="al">Het bureau van de burgerlijke stand is op het gemeentehuis geopend op de dagen en uren waarop het gemeentehuis is geopend voor het publiek. De manager van het Cluster Burgerzaken kan besluiten om van deze openingstijden af te wijken.</text:p>
                </text:list-item>
                <text:list-item text:style-override="id1-3-2-2-4-2-3">
                  <text:number>2.</text:number>
                  <text:p text:style-name="al">Onverminderd de bepalingen in Boek 1 van het Burgerlijk Wetboek, het Besluit burgerlijke stand en dit reglement kan een huwelijk plaatsvinden op iedere dag van de week, mits:</text:p>
                  <text:list text:style-name="id1-3-2-2-4-2-3-3">
                    <text:list-item text:style-override="id1-3-2-2-4-2-3-3-1">
                      <text:number>a.</text:number>
                      <text:p text:style-name="al">het huwelijk aanvangt op een tijdstip tussen 9:00 uur en 20:00 uur;</text:p>
                    </text:list-item>
                    <text:list-item text:style-override="id1-3-2-2-4-2-3-3-2">
                      <text:number>b.</text:number>
                      <text:p text:style-name="al">de voorgenomen trouwlocatie op het gewenste tijdstip geopend, openbaar toegankelijk en beschikbaar is;</text:p>
                    </text:list-item>
                    <text:list-item text:style-override="id1-3-2-2-4-2-3-3-3">
                      <text:number>c.</text:number>
                      <text:p text:style-name="al">een ambtenaar van de burgerlijke stand of trouwambtenaar op het gewenste tijdstip beschikbaar is voor het huwelijk.</text:p>
                    </text:list-item>
                  </text:list>
                </text:list-item>
                <text:list-item text:style-override="id1-3-2-2-4-2-4">
                  <text:number>3.</text:number>
                  <text:p text:style-name="al">De manager van het Cluster Burgerzaken kan beslissen dat een huwelijk niet op een gevraagd tijdstip kan plaatsvinden indien andere belangen, waaronder begrepen het belang van de gemeentelijke organisatie, voorrang genieten.</text:p>
                </text:list-item>
              </text:list>
            </text:section>
            <text:p text:style-name="hoofdstuk_bottom"/>
          </text:section>
          <text:section text:name="hoofdstuk_id1-3-2-2-5" text:style-name="hoofdstuk">
            <text:p text:style-name="hoofdstuk_kop"><text:span text:style-name="label">HOOFDSTUK</text:span> <text:span text:style-name="nr">V</text:span> : OVERIGE BEPALINGEN</text:p>
            <text:section text:name="artikel_id1-3-2-2-5-2" text:style-name="artikel">
              <text:p text:style-name="artikel_kop_titel"><text:span text:style-name="artikel_kop_label">Artikel</text:span> <text:span text:style-name="artikel_kop_nr">12.</text:span> Kosteloos huwelijk</text:p>
              <text:list text:style-name="id1-3-2-2-5-2-2">
                <text:list-item text:style-override="id1-3-2-2-5-2-2">
                  <text:number>1.</text:number>
                  <text:p text:style-name="al">Gelet op artikel 4 Wet rechten burgerlijke stand wordt tenminste tweemaal per week een tijdstip geboden voor een kosteloos huwelijk. Tenminste een van de partners moet ten tijde van de melding van het voorgenomen huwelijk in de gemeente Bronckhorst wonen.</text:p>
                </text:list-item>
                <text:list-item text:style-override="id1-3-2-2-5-2-3">
                  <text:number>2.</text:number>
                  <text:p text:style-name="al">Een kosteloos huwelijk vindt plaats zonder ceremonie en wordt beperkt tot de wettelijke formaliteiten. Het huwelijk duurt ongeveer tien minuten.</text:p>
                </text:list-item>
                <text:list-item text:style-override="id1-3-2-2-5-2-4">
                  <text:number>3.</text:number>
                  <text:p text:style-name="al">Een kosteloos huwelijk vindt plaats in het gemeentehuis. De manager van het Cluster Burgerzaken bepaalt de dagen en uren die daarvoor bestemd zijn.</text:p>
                </text:list-item>
                <text:list-item text:style-override="id1-3-2-2-5-2-5">
                  <text:number>4.</text:number>
                  <text:p text:style-name="al">Bij een kosteloos huwelijk zijn maximaal 6 personen aanwezig (het paar en maximaal 4 getuigen). Er is geen ruimte voor extra gasten, muziek of een toespraak. </text:p>
                </text:list-item>
              </text:list>
            </text:section>
            <text:section text:name="artikel_id1-3-2-2-5-3" text:style-name="artikel">
              <text:p text:style-name="artikel_kop_titel"><text:span text:style-name="artikel_kop_label">Artikel</text:span> <text:span text:style-name="artikel_kop_nr">13.</text:span> Flitshuwelijk</text:p>
              <text:list text:style-name="id1-3-2-2-5-3-2">
                <text:list-item text:style-override="id1-3-2-2-5-3-2">
                  <text:number>1.</text:number>
                  <text:p text:style-name="al">Het is mogelijk om een huwelijk tegen een gereduceerd tarief te laten plaatsvinden. Er wordt een korte toespraak gehouden op basis van een informatieformulier en er is geen contact vooraf met de ambtenaar van de burgerlijke stand. </text:p>
                </text:list-item>
                <text:list-item text:style-override="id1-3-2-2-5-3-3">
                  <text:number>2.</text:number>
                  <text:p text:style-name="al">Een flitshuwelijk vindt plaats in de trouwzaal van het gemeentehuis. De manager van het Cluster Burgerzaken bepaalt de dagen en uren die daarvoor bestemd zijn.</text:p>
                </text:list-item>
                <text:list-item text:style-override="id1-3-2-2-5-3-4">
                  <text:number>3.</text:number>
                  <text:p text:style-name="al">Bij een flitshuwelijk zijn maximaal 16 personen aanwezig (inclusief bruidspaar, getuigen en eventueel een fotograaf). Het flitshuwelijk duurt ongeveer 20 minuten.</text:p>
                </text:list-item>
              </text:list>
            </text:section>
            <text:section text:name="artikel_id1-3-2-2-5-4" text:style-name="artikel">
              <text:p text:style-name="artikel_kop_titel"><text:span text:style-name="artikel_kop_label">Artikel</text:span> <text:span text:style-name="artikel_kop_nr">14.</text:span> Slotbepalingen</text:p>
              <text:list text:style-name="id1-3-2-2-5-4-2">
                <text:list-item text:style-override="id1-3-2-2-5-4-2">
                  <text:number>1.</text:number>
                  <text:p text:style-name="al">Dit reglement kan worden aangehaald als: “Reglement burgerlijke stand”.</text:p>
                </text:list-item>
                <text:list-item text:style-override="id1-3-2-2-5-4-3">
                  <text:number>2.</text:number>
                  <text:p text:style-name="al">Dit reglement treedt in werking op de eerste dag na bekendmaking.</text:p>
                </text:list-item>
                <text:list-item text:style-override="id1-3-2-2-5-4-4">
                  <text:number>3.</text:number>
                  <text:p text:style-name="al">Het “Reglement burgerlijke stand gemeente Bronckhorst” van 15 januari 2019 vervalt met ingang van de dag van inwerkingtreding van dit reglement.</text:p>
                </text:list-item>
              </text:list>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M. Rommers </text:span></text:p>
          </text:section>
          <text:section text:name="ondertekening_id1-3-2-3-2">
            <text:p><text:span text:style-name="functie"/></text:p>
            <text:p><text:span text:style-name="functie">De burgemees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4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source">artikel 16 van Boek 1 van het Burgerlijk Wetboek]|[1.0:c:BWBR0002656&amp;artikel=16&amp;g=2025-07-05</meta:user-defined>
    <meta:user-defined meta:name="DC.source">artikel 16a van Boek 1 van het Burgerlijk Wetboek]|[1.0:c:BWBR0002656&amp;artikel=16a&amp;g=2025-07-05</meta:user-defined>
    <meta:user-defined meta:name="DC.source">artikel 16c van Boek 1 van het Burgerlijk Wetboek]|[1.0:c:BWBR0002656&amp;artikel=16c&amp;g=2025-07-05</meta:user-defined>
    <meta:user-defined meta:name="DCTERMS.alternative">Reglement burgerlijke stand 2026</meta:user-defined>
    <dc:language>nl</dc:language>
    <meta:user-defined meta:name="OVERHEIDop.locatietype/OVERHEIDop.gebiedsmarkering">Gemeente</meta:user-defined>
    <meta:user-defined meta:name="DC.title">Reglement burgerlijke stand 2026 gemeente Bronckhorst</meta:user-defined>
    <meta:user-defined meta:name="DCTERMS.W3CDTF/DCTERMS.available">2026-07-22</meta:user-defined>
    <meta:user-defined meta:name="DCTERMS.W3CDTF/OVERHEIDop.jaargang">2026</meta:user-defined>
    <meta:user-defined meta:name="OVERHEIDop.publicationIssue">352478</meta:user-defined>
    <meta:user-defined meta:name="OVERHEIDop.betreftRegeling">CVDR764893_1</meta:user-defined>
    <meta:user-defined meta:name="xs:date/OVERHEIDop.startdatum">2026-07-23</meta:user-defined>
    <meta:user-defined meta:name="OVERHEIDop.GmbID/DC.identifier">gmb-2026-352478</meta:user-defined>
    <meta:user-defined meta:name="OVERHEIDop.versieInformatie"/>
  </office:meta>
</office:document-meta>
</file>