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melding Besluit activiteiten leefomgeving,De Biezen 6​a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Laarbeek maakt bekend dat er een melding ingevolge het Besluit activiteiten leefomgeving (Bal) is ontvangen.</text:p>
            <text:p text:style-name="common-al">Bedrijf: De Biezen, Veehouderij</text:p>
            <text:p text:style-name="common-al">Locatie: De Biezen 6a​ te Aarle-Rixtel</text:p>
            <text:p text:style-name="common-al">Activiteit: Het houden van landbouwhuisdierenVoor: Het wijzigen van de dierbezetting Datum melding: 2 april 2026DSO-verzoeknummer: 202604020039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6-000312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vergunningen@odzo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5246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6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6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OL-2026-000312</meta:user-defined>
    <dc:language>nl</dc:language>
    <meta:user-defined meta:name="OVERHEIDop.locatietype/OVERHEIDop.gebiedsmarkering">Adres</meta:user-defined>
    <meta:user-defined meta:name="DC.title">Gemeente Laarbeek, melding Besluit activiteiten leefomgeving,De Biezen 6​a te Aarle-Rixtel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467</meta:user-defined>
    <meta:user-defined meta:name="OVERHEIDop.GmbID/DC.identifier">gmb-2026-352467</meta:user-defined>
    <meta:user-defined meta:name="OVERHEIDop.versieInformatie"/>
  </office:meta>
</office:document-meta>
</file>