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oetlijfstraat 38, 2596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101157180-64703, Het uitvoeren van wegwerkzaamheden van 25-5-2026 t/m 12-6-2026 ter hoogte van locatie Goetlijfstraat 38 op de locatie Goetlijfstraat 38, 2596 RJ 's-Gravenhage </text:p>
            <text:p text:style-name="common-al">
            
          </text:p>
            <text:p text:style-name="common-al">Ons kenmerk: VTH2026-52805</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Goetlijfstraat 38, 2596 RJ 's-Gravenhage</text:p>
            <text:p text:style-name="common-al">
            
          </text:p>
            <text:p text:style-name="common-al">
            <text:span text:style-name="nadrukvet">
              <text:span text:style-name="nadrukcur">Datum bekendmaking besluit:</text:span>
            </text:span>
          </text:p>
            <text:p text:style-name="common-al">22-07-2026</text:p>
            <text:p text:style-name="common-al">
            
          </text:p>
            <text:p text:style-name="common-al">
            
          </text:p>
            <text:p text:style-name="common-al">Ons besluit: u krijgt toestemming</text:p>
            <text:p text:style-name="common-al">De wegbeheerder van het stadsdeel Haagse Hout heeft geen bezwaar tegen uw aanvraag. Wij zien ook geen reden om de aanvraag te weigeren. Daarom beoordelen wij uw aanvraag positief. U krijgt toestemming voor het aanleggen van hoofdleidingen. En om verkeersmaatregelen te nemen (volgens bijgevoegde tekeningen, in bijlage 3).</text:p>
            <text:p text:style-name="common-al">
            
          </text:p>
            <text:p text:style-name="common-al">•	Werkzaamheden: Het aanleggen van hoofdleidingen </text:p>
            <text:p text:style-name="common-al">•	Locatie: Goetlijfstraat ter hoogte van huisnummer 38 in Den Haag.  </text:p>
            <text:p text:style-name="common-al">•	Geldig van: 12 oktober 2026 tot en met 1 november 2026.</text:p>
            <text:p text:style-name="common-al">
            
          </text:p>
            <text:p text:style-name="common-al">In bijlage 1 leest u waaraan uw aanvraag is getoetst. </text:p>
            <text:p text:style-name="common-al">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7 april 2026 voor advies voorgelegd aan onderstaande partijen.</text:p>
            <text:p text:style-name="common-al">
            
          </text:p>
            <text:p text:style-name="common-al">Advies wegbeheerder van het stadsdeel Haagse Hout</text:p>
            <text:p text:style-name="common-al">In het advies van 15 juli 2026 adviseert de wegbeheerder positief onder voorwaarde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Er mag geen open ontgraving plaatsvinden op de rijweg.</text:p>
            <text:p text:style-name="common-al">•	De nieuwe bestrating moet door een gecertificeerde stratenmaker uitgevoerd wor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4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805</meta:user-defined>
    <meta:user-defined meta:name="DCTERMS.abstract">101157180-64703, Het uitvoeren van wegwerkzaamheden van 25-5-2026 t/m 12-6-2026 ter hoogte van locatie Goetlijfstraat 38</meta:user-defined>
    <dc:language>nl</dc:language>
    <meta:user-defined meta:name="OVERHEIDop.locatietype/OVERHEIDop.gebiedsmarkering">Punt</meta:user-defined>
    <meta:user-defined meta:name="DC.title">APV Vergunning - Besluiten, Goetlijfstraat 38, 2596 RJ 's-Gravenhage</meta:user-defined>
    <meta:user-defined meta:name="OVERHEIDop.datumEindeReactietermijn">2026-09-01</meta:user-defined>
    <meta:user-defined meta:name="OVERHEIDop.terinzageleggingBG">https://www.digitale-inzage.nl/Den%20Haag/dossier/XjTcriRcm0O2nLlCutrsow</meta:user-defined>
    <meta:user-defined meta:name="DCTERMS.W3CDTF/DCTERMS.available">2026-07-22</meta:user-defined>
    <meta:user-defined meta:name="DCTERMS.W3CDTF/OVERHEIDop.jaargang">2026</meta:user-defined>
    <meta:user-defined meta:name="OVERHEIDop.publicationIssue">352465</meta:user-defined>
    <meta:user-defined meta:name="OVERHEIDop.GmbID/DC.identifier">gmb-2026-352465</meta:user-defined>
    <meta:user-defined meta:name="OVERHEIDop.versieInformatie"/>
  </office:meta>
</office:document-meta>
</file>