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adinalaan 272 1031K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1 boom</text:p>
            <text:p text:style-name="common-al">Zaakadres: Spadinalaan 272 1031KB Amsterdam</text:p>
            <text:p text:style-name="common-al">Datum ontvangst: 30-06-2026</text:p>
            <text:p text:style-name="common-al">Zaaknummer: Z2026-028831</text:p>
            <text:p text:style-name="common-al">DSO-nummer: 202606300042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2464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464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464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28831</meta:user-defined>
    <meta:user-defined meta:name="DCTERMS.abstract">kappen van 1 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padinalaan 272 1031KB Amsterdam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464</meta:user-defined>
    <meta:user-defined meta:name="OVERHEIDop.GmbID/DC.identifier">gmb-2026-352464</meta:user-defined>
    <meta:user-defined meta:name="OVERHEIDop.versieInformatie"/>
  </office:meta>
</office:document-meta>
</file>