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eresiastraat 13, 2593 AA 's-Gravenhage, Theresiastraat 15, 259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passen van een gedeelte van de P2 laagbouw van het kantoor Theresiastraat 13 en winkel Theresiastraat 15 ten behoeve van de uitvoering van een bouwplan</text:p>
            <text:p text:style-name="common-al"/>
            <text:p text:style-name="common-al">Ons kenmerk: VTH2026-5690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13, 2593 AA 's-Gravenhage, Theresiastraat 15, 2593 AA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4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901</meta:user-defined>
    <meta:user-defined meta:name="DCTERMS.abstract">het aanpassen van een gedeelte van de P2 laagbouw van het kantoor Theresiastraat 13 en winkel Theresiastraat 15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Theresiastraat 13, 2593 AA 's-Gravenhage, Theresiastraat 15, 2593 AA 's-Gravenhage</meta:user-defined>
    <meta:user-defined meta:name="OVERHEIDop.datumEindeReactietermijn">2026-09-01</meta:user-defined>
    <meta:user-defined meta:name="OVERHEIDop.terinzageleggingBG">https://www.digitale-inzage.nl/Den%20Haag/dossier/OeykinU5AUivuUcEyAGzmQ</meta:user-defined>
    <meta:user-defined meta:name="DCTERMS.W3CDTF/DCTERMS.available">2026-07-22</meta:user-defined>
    <meta:user-defined meta:name="DCTERMS.W3CDTF/OVERHEIDop.jaargang">2026</meta:user-defined>
    <meta:user-defined meta:name="OVERHEIDop.publicationIssue">352463</meta:user-defined>
    <meta:user-defined meta:name="OVERHEIDop.GmbID/DC.identifier">gmb-2026-352463</meta:user-defined>
    <meta:user-defined meta:name="OVERHEIDop.versieInformatie"/>
  </office:meta>
</office:document-meta>
</file>