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3 zieke bomen (BVC) Oosterwei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gemeente Gouda besloten om de beslistermijn van de aanvraag met kenmerk 2026-00012785 voor het vellen van 3 zieke bomen (BVC) op de locatie Oosterwei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4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3 zieke bomen (BVC) Oosterwei in Gou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60</meta:user-defined>
    <meta:user-defined meta:name="OVERHEIDop.GmbID/DC.identifier">gmb-2026-352460</meta:user-defined>
    <meta:user-defined meta:name="OVERHEIDop.versieInformatie"/>
  </office:meta>
</office:document-meta>
</file>