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kastanje vlakbij Willemsoord 29A (perceel D6300)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vlakbij Willemsoord 29A (perceel D6300) in Den Helder, kappen van één (1) kastanje </text:p>
            <text:p text:style-name="common-al">Verzenddatum: 20-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45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5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5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6-0115</meta:user-defined>
    <meta:user-defined meta:name="DCTERMS.abstract">st/c - kappen van één (1) kastanje vlakbij Willemsoord 29A (perceel D6300)</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kappen van één (1) kastanje vlakbij Willemsoord 29A (perceel D6300) in Den Helder</meta:user-defined>
    <meta:user-defined meta:name="DCTERMS.W3CDTF/DCTERMS.available">2026-07-22</meta:user-defined>
    <meta:user-defined meta:name="DCTERMS.W3CDTF/OVERHEIDop.jaargang">2026</meta:user-defined>
    <meta:user-defined meta:name="OVERHEIDop.publicationIssue">352458</meta:user-defined>
    <meta:user-defined meta:name="OVERHEIDop.GmbID/DC.identifier">gmb-2026-352458</meta:user-defined>
    <meta:user-defined meta:name="OVERHEIDop.versieInformatie"/>
  </office:meta>
</office:document-meta>
</file>