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Power Valley 2026, Evenemententerrein Geestmerambacht (Festivalweg en Wagen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<text:span text:style-name="nadrukvet"><text:span text:style-name="nadrukondlijn">Power Valley 2026</text:span></text:span></text:p>
            <text:p text:style-name="common-al">Datum activiteit:<text:span text:style-name="nadrukvet"><text:span text:style-name="nadrukondlijn">zaterdag 19 september 2026 van 13.00 uur tot 00.00 uur</text:span></text:span></text:p>
            <text:p text:style-name="common-al">Locatie: Evenemententerrein Geestmerambacht (Festivalweg en Wagenweg)</text:p>
            <text:p text:style-name="common-al">Ontvangen op: 17-07-2026</text:p>
            <text:p text:style-name="common-al">Zaaknummer: 126726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5 augustus 2026</text:span></text:span>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5245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5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5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67268</meta:user-defined>
    <dc:language>nl</dc:language>
    <meta:user-defined meta:name="OVERHEIDop.locatietype/OVERHEIDop.gebiedsmarkering">Vlak</meta:user-defined>
    <meta:user-defined meta:name="DC.title">Kennisgeving ontvangst aanvraag ontheffing artikel 35 Alcoholwet, Power Valley 2026, Evenemententerrein Geestmerambacht (Festivalweg en Wagenweg)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455</meta:user-defined>
    <meta:user-defined meta:name="OVERHEIDop.GmbID/DC.identifier">gmb-2026-352455</meta:user-defined>
    <meta:user-defined meta:name="OVERHEIDop.versieInformatie"/>
  </office:meta>
</office:document-meta>
</file>