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kermis 2026, Park de Wezenlanden (71256-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0 juli</text:span>, is een evenementenvergunning verleend voor het houden van de Zomerkermis 2026 van <text:span text:style-name="nadrukvet">14 augustus tot en met 23 augustus </text:span>in het <text:span text:style-name="nadrukvet">Park de Wezenlande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45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5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5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Zomerkermis 2026, Park de Wezenlanden (71256-2026)</meta:user-defined>
    <meta:user-defined meta:name="DCTERMS.W3CDTF/DCTERMS.available">2026-07-22</meta:user-defined>
    <meta:user-defined meta:name="DCTERMS.W3CDTF/OVERHEIDop.jaargang">2026</meta:user-defined>
    <meta:user-defined meta:name="OVERHEIDop.publicationIssue">352452</meta:user-defined>
    <meta:user-defined meta:name="OVERHEIDop.GmbID/DC.identifier">gmb-2026-352452</meta:user-defined>
    <meta:user-defined meta:name="OVERHEIDop.versieInformatie"/>
  </office:meta>
</office:document-meta>
</file>