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pen Haven nabij Fjord 155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Open Haven nabij Fjord 155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622513</text:p>
            <text:p text:style-name="common-al">Onderwerp: Zomer Festival 25 jaar IDO</text:p>
            <text:p text:style-name="common-al">Locatie: Open Haven nabij Fjord 155 te Lelystad</text:p>
            <text:p text:style-name="common-al">Datum activiteit:<text:span text:style-name="nadrukvet"> 19 augustus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24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622513</meta:user-defined>
    <dc:language>nl</dc:language>
    <meta:user-defined meta:name="OVERHEIDop.locatietype/OVERHEIDop.gebiedsmarkering">Punt</meta:user-defined>
    <meta:user-defined meta:name="DC.title">Ontvangen melding - Open Haven nabij Fjord 155 te Lelyst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9</meta:user-defined>
    <meta:user-defined meta:name="OVERHEIDop.GmbID/DC.identifier">gmb-2026-352449</meta:user-defined>
    <meta:user-defined meta:name="OVERHEIDop.versieInformatie"/>
  </office:meta>
</office:document-meta>
</file>