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3 appartementen aan Markt 50, 4261 DC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3 appartementen aan Markt 50, 4261 DC Wijk en Aalburg (195914379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7-2026. De gemeente neemt daarover waarschijnlijk voor 07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244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4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59143791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Gemeente Altena - Aanvraag vergunning voor het realiseren van 3 appartementen aan Markt 50, 4261 DC Wijk en Aalbur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47</meta:user-defined>
    <meta:user-defined meta:name="OVERHEIDop.GmbID/DC.identifier">gmb-2026-352447</meta:user-defined>
    <meta:user-defined meta:name="OVERHEIDop.versieInformatie"/>
  </office:meta>
</office:document-meta>
</file>