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indeweg 17 3088K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79</text:span>/<text:span text:style-name="nadrukvet">2026052801455</text:span>, heeft ontvangen voor de Bouwactiviteit (omgevingsplan), Bouwactiviteit (technisch). <text:span text:style-name="nadrukcur">(Grondslag: Omgevingswet, artikel 5.1)</text:span></text:p>
            <text:p text:style-name="common-al">De aanvraag betreft de uitbreiding van de spuitloods ALSTOM op de locatie Blindeweg 17 3088K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4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79</meta:user-defined>
    <meta:user-defined meta:name="DCTERMS.abstract">25.100 uitbreiding spuitloods ALSTOM, Blindeweg 17 te Rot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indeweg 17 3088KB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46</meta:user-defined>
    <meta:user-defined meta:name="OVERHEIDop.GmbID/DC.identifier">gmb-2026-352446</meta:user-defined>
    <meta:user-defined meta:name="OVERHEIDop.versieInformatie"/>
  </office:meta>
</office:document-meta>
</file>