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riend 1 tot en met 72 en Donk 1 tot en met 3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6 heeft de gemeente een aanvraag omgevingsvergunning (regulier) ontvangen voor het perceel ter hoogte van Griend 1 tot en met 72 en Donk 1 tot en met 36 te Leerdam. De aanvraag is geregistreerd onder zaaknummer OVR-2026-011966. De aanvraag betreft het uitvoeren van groot onderhoud en isoleren van 81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24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66</meta:user-defined>
    <dc:language>nl</dc:language>
    <meta:user-defined meta:name="OVERHEIDop.locatietype/OVERHEIDop.gebiedsmarkering">Vlak</meta:user-defined>
    <meta:user-defined meta:name="DC.title">Ingekomen aanvraag omgevingsvergunning ter hoogte van Griend 1 tot en met 72 en Donk 1 tot en met 36 te Le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43</meta:user-defined>
    <meta:user-defined meta:name="OVERHEIDop.GmbID/DC.identifier">gmb-2026-352443</meta:user-defined>
    <meta:user-defined meta:name="OVERHEIDop.versieInformatie"/>
  </office:meta>
</office:document-meta>
</file>