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 mobiel breken Houtribweg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elystad maken bekend dat zij een melding hebben ontvangen voor: </text:p>
            <text:p text:style-name="common-al"> </text:p>
            <text:p text:style-name="common-al">Omschrijving: <text:span text:style-name="nadrukvet">het breken van circa 25.000 ton steen- en betonpuin met een mobiele breker</text:span></text:p>
            <text:p text:style-name="common-al">Aanvrager: <text:span text:style-name="nadrukvet">Kok Lexmond B.V.</text:span> </text:p>
            <text:p text:style-name="common-al">DSO-verzoeknummer: <text:span text:style-name="nadrukvet">2026070801482</text:span></text:p>
            <text:p text:style-name="common-al">Locatie: <text:span text:style-name="nadrukvet">Houtribweg in Lelystad</text:span> </text:p>
            <text:p text:style-name="common-al">Kenmerk OFGV: <text:span text:style-name="nadrukvet">Z2026-010338/D2026-197986</text:span> </text:p>
            <text:p text:style-name="common-al"> </text:p>
            <text:p text:style-name="common-al">
            <text:span text:style-name="nadrukvet">Uitvoering</text:span> </text:p>
            <text:p text:style-name="common-al">De werkzaamheden vinden plaats in de periode van 5 augustus tot en met 5 november 2026, gedurende maximaal 14 werkdagen, van 07.00 uur tot 19.00 uur aan de Houtribweg in Lelystad.</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span text:style-name="nadrukvet"> </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244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4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4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bouwwerken leefomgeving Ingediende melding mobiel breken Houtribweg in Lelystad</meta:user-defined>
    <meta:user-defined meta:name="DCTERMS.W3CDTF/DCTERMS.available">2026-07-22</meta:user-defined>
    <meta:user-defined meta:name="DCTERMS.W3CDTF/OVERHEIDop.jaargang">2026</meta:user-defined>
    <meta:user-defined meta:name="OVERHEIDop.publicationIssue">352441</meta:user-defined>
    <meta:user-defined meta:name="OVERHEIDop.GmbID/DC.identifier">gmb-2026-352441</meta:user-defined>
    <meta:user-defined meta:name="OVERHEIDop.versieInformatie"/>
  </office:meta>
</office:document-meta>
</file>