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, Deventer L 107, Doornenburg 704, 7423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Deventer L 107, Doornenburg 704, 7423BT Deventer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6-000066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4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662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nenboom, Deventer L 107, Doornenburg 704, 7423BT Devent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40</meta:user-defined>
    <meta:user-defined meta:name="OVERHEIDop.GmbID/DC.identifier">gmb-2026-352440</meta:user-defined>
    <meta:user-defined meta:name="OVERHEIDop.versieInformatie"/>
  </office:meta>
</office:document-meta>
</file>