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lweg 5, 6584A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een besluit genomen op de aanvraag met zaaknummer Z2025-00000162 voor het omzetten van functie bedrijf naar functie wonen op locatie Middelweg 5, 6584A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0b1fe5a-cfba-4a25-8037-f9f7326625a2" xlink:type="simple">Kennisgeving besluit op aanvraag omgevingsvergunning, Middelweg 5, 6584AE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2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2</meta:user-defined>
    <meta:user-defined meta:name="DCTERMS.abstract">Betreft: Beschikking op aanvraag op locatie Middelweg 5, 6584AE Molenhoek</meta:user-defined>
    <dc:language>nl</dc:language>
    <meta:user-defined meta:name="DC.title">Kennisgeving besluit op aanvraag omgevingsvergunning, Middelweg 5, 6584AE Molenhoek</meta:user-defined>
    <meta:user-defined meta:name="OVERHEIDop.datumEindeReactietermijn">2026-03-06</meta:user-defined>
    <meta:user-defined meta:name="OVERHEIDop.terinzageleggingBG">https://jeleefomgeving.nl/inzien/001683731/70b1fe5a-cfba-4a25-8037-f9f7326625a2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658</meta:user-defined>
    <meta:user-defined meta:name="OVERHEIDop.publicationIssue">35244</meta:user-defined>
    <meta:user-defined meta:name="OVERHEIDop.GmbID/DC.identifier">gmb-2026-35244</meta:user-defined>
    <meta:user-defined meta:name="OVERHEIDop.versieInformatie"/>
  </office:meta>
</office:document-meta>
</file>