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2817 / Verleende aanvraag omgevingsvergunning / Boekenderweg 19, 6017 CN te Thorn / Maasgouw / bekendgemaakt op 16 juli 2026 / het realiseren van een camperstalling en atelier / Activiteit: Afwijken van regels in het omgevingsplan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2817 / Verleende aanvraag omgevingsvergunning / Boekenderweg 19, 6017 CN te Thorn / Maasgouw / bekendgemaakt op 16 juli 2026 / het realiseren van een camperstalling en atelier / Activiteit: Afwijken van regels in het omgevingsplan Bopa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43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3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3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817 </meta:user-defined>
    <dc:language>nl</dc:language>
    <meta:user-defined meta:name="OVERHEIDop.locatietype/OVERHEIDop.gebiedsmarkering">Adres</meta:user-defined>
    <meta:user-defined meta:name="DC.title">Z2026-00002817 / Verleende aanvraag omgevingsvergunning / Boekenderweg 19, 6017 CN te Thorn / Maasgouw / bekendgemaakt op 16 juli 2026 / het realiseren van een camperstalling en atelier / Activiteit: Afwijken van regels in het omgevingsplan Bop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438</meta:user-defined>
    <meta:user-defined meta:name="OVERHEIDop.GmbID/DC.identifier">gmb-2026-352438</meta:user-defined>
    <meta:user-defined meta:name="OVERHEIDop.versieInformatie"/>
  </office:meta>
</office:document-meta>
</file>