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3954 / Verleende aanvraag omgevingsvergunning – onder voorwaarden / Polstraat 5, 6019 BL te Wessem / Maasgouw / bekendgemaakt op 16 juli 2026 / het vernieuwen van een bestaande aanbouw-garage / Activiteit: Bouwactiviteit (Omgevingsplan) Bopa / /Activiteit: Technische bouwactiviteit / Activiteit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3954 / Verleende aanvraag omgevingsvergunning – onder voorwaarden / Polstraat 5, 6019 BL te Wessem / Maasgouw / bekendgemaakt op 16 juli 2026 / het vernieuwen van een bestaande aanbouw-garage / Activiteit: Bouwactiviteit (Omgevingsplan) Bopa / /Activiteit: Technische bouwactiviteit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54</meta:user-defined>
    <dc:language>nl</dc:language>
    <meta:user-defined meta:name="OVERHEIDop.locatietype/OVERHEIDop.gebiedsmarkering">Adres</meta:user-defined>
    <meta:user-defined meta:name="DC.title">Z2026-00003954 / Verleende aanvraag omgevingsvergunning – onder voorwaarden / Polstraat 5, 6019 BL te Wessem / Maasgouw / bekendgemaakt op 16 juli 2026 / het vernieuwen van een bestaande aanbouw-garage / Activiteit: Bouwactiviteit (Omgevingsplan) Bopa / /Activiteit: Technische bouwactiviteit / Activiteit: Afwijken van regels in het omgevingspla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33</meta:user-defined>
    <meta:user-defined meta:name="OVERHEIDop.GmbID/DC.identifier">gmb-2026-352433</meta:user-defined>
    <meta:user-defined meta:name="OVERHEIDop.versieInformatie"/>
  </office:meta>
</office:document-meta>
</file>