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ontwikkelen van het Willem C. van Unninkgebouw, Heidelberglaan 2, 3584CS Utrecht, GU-Z2026-006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150</text:p>
            <text:p text:style-name="common-al">Toelichting: het herontwikkelen van het Willem C. van Unninkgebouw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4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6-0062150</meta:user-defined>
    <meta:user-defined meta:name="DCTERMS.abstract">Toelichting: het herontwikkelen van het Willem C. van Unninkgebouw</meta:user-defined>
    <dc:language>nl</dc:language>
    <meta:user-defined meta:name="OVERHEIDop.locatietype/OVERHEIDop.gebiedsmarkering">Vlak</meta:user-defined>
    <meta:user-defined meta:name="DC.title">Aanvraag omgevingsvergunning, het herontwikkelen van het Willem C. van Unninkgebouw, Heidelberglaan 2, 3584CS Utrecht, GU-Z2026-0062150</meta:user-defined>
    <meta:user-defined meta:name="OVERHEIDop.datumEindeReactietermijn">2026-09-14</meta:user-defined>
    <meta:user-defined meta:name="OVERHEIDop.terinzageleggingBG">https://jeleefomgeving.nl/inzien/002220647/63532a8a-54fa-4da6-aa87-277650698de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31</meta:user-defined>
    <meta:user-defined meta:name="OVERHEIDop.GmbID/DC.identifier">gmb-2026-352431</meta:user-defined>
    <meta:user-defined meta:name="OVERHEIDop.versieInformatie"/>
  </office:meta>
</office:document-meta>
</file>