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grondverbetering aanbrengen bomengranulaat Lava aan Predikbroedersweg 0-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grondverbetering aanbrengen bomengranulaat Lava aan Predikbroedersweg 0-ong. 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2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grondverbetering aanbrengen bomengranulaat Lava aan Predikbroedersweg 0-ong. Ontvangstdatum 19 januari 2026.</meta:user-defined>
    <dc:language>nl</dc:language>
    <meta:user-defined meta:name="OVERHEIDop.locatietype/OVERHEIDop.gebiedsmarkering">Weg</meta:user-defined>
    <meta:user-defined meta:name="DC.title">Kennisgeving aanvraag vergunning buiten behandeling gesteld voor grondverbetering aanbrengen bomengranulaat Lava aan Predikbroedersweg 0-o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43</meta:user-defined>
    <meta:user-defined meta:name="OVERHEIDop.GmbID/DC.identifier">gmb-2026-35243</meta:user-defined>
    <meta:user-defined meta:name="OVERHEIDop.versieInformatie"/>
  </office:meta>
</office:document-meta>
</file>