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nieuw kozijn in de zijgevel, Bonaire 72 2721L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7-2026 een besluit verzonden op de aanvraag met zaaknummer 2026-080147 voor het plaatsen van een nieuw kozijn in de zijgevel op de locatie Bonaire 72 2721LJ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2429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29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0147</meta:user-defined>
    <meta:user-defined meta:name="DCTERMS.abstract">het plaatsen van een nieuw kozijn in de zij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nieuw kozijn in de zijgevel, Bonaire 72 2721LJ Zoeterme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29</meta:user-defined>
    <meta:user-defined meta:name="OVERHEIDop.GmbID/DC.identifier">gmb-2026-352429</meta:user-defined>
    <meta:user-defined meta:name="OVERHEIDop.versieInformatie"/>
  </office:meta>
</office:document-meta>
</file>