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2742 / Verleende aanvraag omgevingsvergunning / Genoenhoflaan 55, 6097 GE te Heel / Maasgouw / bekendgemaakt op 16 juli 2026 / het verbouwen van een woonhuis / Activiteit: Bouwactiviteit (Omgevingsplan) Bopa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2742 / Verleende aanvraag omgevingsvergunning / Genoenhoflaan 55, 6097 GE te Heel / Maasgouw / bekendgemaakt op 16 juli 2026 / het verbouwen van een woonhuis / Activiteit: Bouwactiviteit (Omgevingsplan) Bopa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2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42 </meta:user-defined>
    <dc:language>nl</dc:language>
    <meta:user-defined meta:name="OVERHEIDop.locatietype/OVERHEIDop.gebiedsmarkering">Adres</meta:user-defined>
    <meta:user-defined meta:name="DC.title">Z2026-00002742 / Verleende aanvraag omgevingsvergunning / Genoenhoflaan 55, 6097 GE te Heel / Maasgouw / bekendgemaakt op 16 juli 2026 / het verbouwen van een woonhuis / Activiteit: Bouwactiviteit (Omgevingsplan) Bopa / Activiteit: Technische bouwactivitei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26</meta:user-defined>
    <meta:user-defined meta:name="OVERHEIDop.GmbID/DC.identifier">gmb-2026-352426</meta:user-defined>
    <meta:user-defined meta:name="OVERHEIDop.versieInformatie"/>
  </office:meta>
</office:document-meta>
</file>