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ihof in Kerkrade (KRD00 H 2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</text:span>
          </text:p>
            <text:p text:style-name="common-al">De aanvraag voor het herontwikkelen van een braakliggend stuk grond op de locatie Heihof in Kerkrade (KRD00 H 2775) is door de aanvrager op 3 juli 2026 ingetrokken. </text:p>
            <text:p text:style-name="common-al">
            <text:span text:style-name="nadrukvet">Procedure</text:span>
          </text:p>
            <text:p text:style-name="last-al">De aanvraag is ingetrokken. U kunt om deze reden geen zienswijze of bezwaar indienen. Meer weten? Heeft u vragen of wilt u meer informatie? Neem dan contact op met de gemeente Kerkrade via het volgend email adres: gemeentehuis@kerkrade.nl of via telefoonnummer 14 0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42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20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Heihof in Kerkrade (KRD00 H 2775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24</meta:user-defined>
    <meta:user-defined meta:name="OVERHEIDop.GmbID/DC.identifier">gmb-2026-352424</meta:user-defined>
    <meta:user-defined meta:name="OVERHEIDop.versieInformatie"/>
  </office:meta>
</office:document-meta>
</file>