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05274213i9039044f-cb47-4ccb-9767-15449a4d79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ijzigen kenteken gehandicaptenparkeerplaats, Opijnenhof 10-1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Opijnenhof 10-17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Opijnenhof 10-17 (parkeervaknummer 126378478625)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0.54905660377358mm"><draw:image xlink:href="Pictures/Afbeelding505274213i9039044f-cb47-4ccb-9767-15449a4d792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42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2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2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Opijnenhof 10-17 - Opijnenhof 10-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Opijnenhof 10-17</meta:user-defined>
    <meta:user-defined meta:name="OVERHEIDop.verkeersbordcode">E6</meta:user-defined>
    <dc:language>nl</dc:language>
    <meta:user-defined meta:name="OVERHEIDop.locatietype/OVERHEIDop.gebiedsmarkering">Punt</meta:user-defined>
    <meta:user-defined meta:name="DC.title">Amsterdam Zuidoost, verkeersbesluit wijzigen kenteken gehandicaptenparkeerplaats, Opijnenhof 10-17</meta:user-defined>
    <meta:user-defined meta:name="DCTERMS.W3CDTF/DCTERMS.available">2026-07-22</meta:user-defined>
    <meta:user-defined meta:name="DCTERMS.W3CDTF/OVERHEIDop.jaargang">2026</meta:user-defined>
    <meta:user-defined meta:name="OVERHEIDop.publicationIssue">352422</meta:user-defined>
    <meta:user-defined meta:name="OVERHEIDop.GmbID/DC.identifier">gmb-2026-352422</meta:user-defined>
    <meta:user-defined meta:name="OVERHEIDop.versieInformatie"/>
  </office:meta>
</office:document-meta>
</file>