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huisartsenpraktijk - Evertswijk 7, 9354 AT Zevenhuizen, Leek (LEE01) G 490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6 een besluit genomen op de aanvraag met zaaknummer 2026190730 voor het bouwen van een huisartsenpraktijk op locatie Evertswijk 7, 9354 AT Zevenhuizen, Leek (LEE01) G 4902.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Handelsreclame maken of 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4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6190730</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bouwen van een huisartsenpraktijk - Evertswijk 7, 9354 AT Zevenhuizen, Leek (LEE01) G 4902</meta:user-defined>
    <meta:user-defined meta:name="DCTERMS.W3CDTF/DCTERMS.available">2026-07-22</meta:user-defined>
    <meta:user-defined meta:name="DCTERMS.W3CDTF/OVERHEIDop.jaargang">2026</meta:user-defined>
    <meta:user-defined meta:name="OVERHEIDop.publicationIssue">352420</meta:user-defined>
    <meta:user-defined meta:name="OVERHEIDop.GmbID/DC.identifier">gmb-2026-352420</meta:user-defined>
    <meta:user-defined meta:name="OVERHEIDop.versieInformatie"/>
  </office:meta>
</office:document-meta>
</file>