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h.v. Bomenwijk, parkeerplaats nabij Beukenlaan 12 in Noord-Scha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h.v. Bomenwijk, parkeerplaats nabij Beukenlaan 12 in Noord-Scharwoude</text:span>
          </text:p>
            <text:p text:style-name="common-al">
            
          </text:p>
            <text:p text:style-name="common-al">Op 20-07-2026 hebben wij een aanvraag voor een omgevingsvergunning ontvangen voor het tijdelijk plaatsen van een keet en het opslaan van materiaal op de locatie t.h.v. Bomenwijk, parkeerplaats nabij Beukenlaan 12 in Noord-Scharwoude. De aanvraag is geregistreerd onder zaaknummer 126728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241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1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1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28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an Aanvraag Omgevingsvergunning t.h.v. Bomenwijk, parkeerplaats nabij Beukenlaan 12 in Noord-Scharwoude</meta:user-defined>
    <meta:user-defined meta:name="DCTERMS.W3CDTF/DCTERMS.available">2026-07-22</meta:user-defined>
    <meta:user-defined meta:name="DCTERMS.W3CDTF/OVERHEIDop.jaargang">2026</meta:user-defined>
    <meta:user-defined meta:name="OVERHEIDop.publicationIssue">352418</meta:user-defined>
    <meta:user-defined meta:name="OVERHEIDop.GmbID/DC.identifier">gmb-2026-352418</meta:user-defined>
    <meta:user-defined meta:name="OVERHEIDop.versieInformatie"/>
  </office:meta>
</office:document-meta>
</file>