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herinrichten van het Gedempt Achterom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7-2026 een besluit genomen op de aanvraag met zaaknummer CLZ-00000252 voor een omgevingsvergunning voor het herinrichten van het Gedempt Achterom in Medemblik op locatie Gedempt Achterom in Medembli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Dit besluit treedt in werking vier weken na de dag van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0-07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4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52</meta:user-defined>
    <dc:language>nl</dc:language>
    <meta:user-defined meta:name="OVERHEIDop.locatietype/OVERHEIDop.gebiedsmarkering">Lijn</meta:user-defined>
    <meta:user-defined meta:name="DC.title">Besluit aanvraag omgevingsvergunning voor het herinrichten van het Gedempt Achterom in Medemblik (reguliere voorbereidingsprocedure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17</meta:user-defined>
    <meta:user-defined meta:name="OVERHEIDop.GmbID/DC.identifier">gmb-2026-352417</meta:user-defined>
    <meta:user-defined meta:name="OVERHEIDop.versieInformatie"/>
  </office:meta>
</office:document-meta>
</file>