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van Mierisstraat 82-H 1071RX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indeling op de kelder, begane grond, eerste en tweede verdieping doormiddel van constructieve muurdoorbraken, wijzigen van de indeling van de kozijnen aan de achtergevel et behoud van de bestemming wonen</text:p>
            <text:p text:style-name="common-al">Zaakadres: Frans van Mierisstraat 82-H 1071RX Amsterdam</text:p>
            <text:p text:style-name="common-al">Datum ontvangst: 19-04-2026</text:p>
            <text:p text:style-name="common-al">Zaaknummer: Z2026-017271</text:p>
            <text:p text:style-name="common-al">DSO-nummer: 202604190027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271</meta:user-defined>
    <meta:user-defined meta:name="DCTERMS.abstract">wijzigen van de indeling op de kelder, begane grond, eerste en tweede verdieping doormiddel van constructieve muurdoorbraken, wijzigen van de achte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rans van Mierisstraat 82-H 1071RX Amsterdam</meta:user-defined>
    <meta:user-defined meta:name="DCTERMS.W3CDTF/DCTERMS.available">2026-07-22</meta:user-defined>
    <meta:user-defined meta:name="DCTERMS.W3CDTF/OVERHEIDop.jaargang">2026</meta:user-defined>
    <meta:user-defined meta:name="OVERHEIDop.publicationIssue">352416</meta:user-defined>
    <meta:user-defined meta:name="OVERHEIDop.GmbID/DC.identifier">gmb-2026-352416</meta:user-defined>
    <meta:user-defined meta:name="OVERHEIDop.versieInformatie"/>
  </office:meta>
</office:document-meta>
</file>