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7395 / Verlengen beslistermijn / Singelstraat West 13, 6107 BV te Stevensweert / Maasgouw / bekendgemaakt op 15 juli 2026 / het renoveren van de dakkapel en het vernieuwen van de dak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7395 / Verlengen beslistermijn / Singelstraat West 13, 6107 BV te Stevensweert / Maasgouw / bekendgemaakt op 15 juli 2026 / het renoveren van de dakkapel en het vernieuwen van de dakconstruc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41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1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1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7395 </meta:user-defined>
    <dc:language>nl</dc:language>
    <meta:user-defined meta:name="OVERHEIDop.locatietype/OVERHEIDop.gebiedsmarkering">Adres</meta:user-defined>
    <meta:user-defined meta:name="DC.title">Z2026-00007395 / Verlengen beslistermijn / Singelstraat West 13, 6107 BV te Stevensweert / Maasgouw / bekendgemaakt op 15 juli 2026 / het renoveren van de dakkapel en het vernieuwen van de dakconstructi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412</meta:user-defined>
    <meta:user-defined meta:name="OVERHEIDop.GmbID/DC.identifier">gmb-2026-352412</meta:user-defined>
    <meta:user-defined meta:name="OVERHEIDop.versieInformatie"/>
  </office:meta>
</office:document-meta>
</file>