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onzorggebouw, Bamestraweg 2, 1462V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heeft de gemeente een aanvraag ontvangen voor een Omgevingsvergunning op het adres Bamestraweg 2, 1462VN Middenbeemster. De aanvraag is geregistreerd onder zaaknummer Z2026-00003026. Dit is aangevraagd:</text:p>
            <text:list text:style-name="id1-3-2-1-1-2">
              <text:list-item text:style-override="id1-3-2-1-1-2-1">
                <text:number>•</text:number>
                <text:p text:style-name="al">het project het realiseren van 2 nieuwe woonzorggebouwen en een berg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241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1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026</meta:user-defined>
    <meta:user-defined meta:name="DCTERMS.abstract">Betreft: aanvraag op locatie Bamestraweg 2, 1462VN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roject nieuwbouw woonzorggebouw, Bamestraweg 2, 1462VN Middenbeemst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10</meta:user-defined>
    <meta:user-defined meta:name="OVERHEIDop.GmbID/DC.identifier">gmb-2026-352410</meta:user-defined>
    <meta:user-defined meta:name="OVERHEIDop.versieInformatie"/>
  </office:meta>
</office:document-meta>
</file>