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laasstraat 18, 5911JP Venlo en Nieuwstraat 4, 4A en 4B, 5911J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laasstraat 18, 5911JP Venlo en Nieuwstraat 4, 4A en 4B, 5911JT Venlo</text:span>
          </text:p>
            <text:p text:style-name="common-al">Voor veranderen vd gevel vd winkel en realiseren studio op de zolderverdieping</text:p>
            <text:p text:style-name="common-al">Bekendgemaakt/verzonden op 20 juli 2026</text:p>
            <text:p text:style-name="common-al">Kenmerk Z2026-03216</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juli 2026 tot en met 31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1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240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0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0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3216</meta:user-defined>
    <meta:user-defined meta:name="DCTERMS.abstract">Betreft:  Beschikking op aanvraag op locatie Klaasstraat 18, 5911JP Venlo en Nieuwstraat 4, 4A en 4B, 5911JT Ven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e voorbereidingsprocedure  - Klaasstraat 18, 5911JP Venlo en Nieuwstraat 4, 4A en 4B, 5911JT Venlo</meta:user-defined>
    <meta:user-defined meta:name="DCTERMS.W3CDTF/DCTERMS.available">2026-07-22</meta:user-defined>
    <meta:user-defined meta:name="DCTERMS.W3CDTF/OVERHEIDop.jaargang">2026</meta:user-defined>
    <meta:user-defined meta:name="OVERHEIDop.publicationIssue">352405</meta:user-defined>
    <meta:user-defined meta:name="OVERHEIDop.GmbID/DC.identifier">gmb-2026-352405</meta:user-defined>
    <meta:user-defined meta:name="OVERHEIDop.versieInformatie"/>
  </office:meta>
</office:document-meta>
</file>