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uimstraat 29, 8539 SB Echtenerbrug: aanvraag omgevingsvergunning voor het nieuw bouwen van de garage. (Z.90768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-07-2026 is een omgevingsvergunning aangevraagd voor deze locatie. De aanvraag omvat het nieuw bouwen van de garage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52403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403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403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907683</meta:user-defined>
    <dc:language>nl</dc:language>
    <meta:user-defined meta:name="OVERHEIDop.locatietype/OVERHEIDop.gebiedsmarkering">Punt</meta:user-defined>
    <meta:user-defined meta:name="DC.title">Duimstraat 29, 8539 SB Echtenerbrug: aanvraag omgevingsvergunning voor het nieuw bouwen van de garage. (Z.907683)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2403</meta:user-defined>
    <meta:user-defined meta:name="OVERHEIDop.GmbID/DC.identifier">gmb-2026-352403</meta:user-defined>
    <meta:user-defined meta:name="OVERHEIDop.versieInformatie"/>
  </office:meta>
</office:document-meta>
</file>