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9870 / Melding brandveiligheid / Oudeweg 80, 6067 CA te Linne / Maasgouw / bekendgemaakt op 14 juli 2027 / het brandveilig gebruiken van het pand in verband met open dagen op 4 en 5 september 2026 / Activiteit: Brandveilig gebru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09870 / Melding brandveiligheid / Oudeweg 80, 6067 CA te Linne / Maasgouw / bekendgemaakt op 14 juli 2027 / het brandveilig gebruiken van het pand in verband met open dagen op 4 en 5 september 2026 / Activiteit: Brandveilig gebrui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240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40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40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2026-00009870 </meta:user-defined>
    <dc:language>nl</dc:language>
    <meta:user-defined meta:name="OVERHEIDop.locatietype/OVERHEIDop.gebiedsmarkering">Adres</meta:user-defined>
    <meta:user-defined meta:name="DC.title">Z2026-00009870 / Melding brandveiligheid / Oudeweg 80, 6067 CA te Linne / Maasgouw / bekendgemaakt op 14 juli 2027 / het brandveilig gebruiken van het pand in verband met open dagen op 4 en 5 september 2026 / Activiteit: Brandveilig gebruik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2402</meta:user-defined>
    <meta:user-defined meta:name="OVERHEIDop.GmbID/DC.identifier">gmb-2026-352402</meta:user-defined>
    <meta:user-defined meta:name="OVERHEIDop.versieInformatie"/>
  </office:meta>
</office:document-meta>
</file>