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5395 / Evenementenmelding / terras van Polstraat 1, 6019 BL te Wessem / Maasgouw / bekendgemaakt op 14 juli 2026 / het organiseren en houden van het evenement “Kermis bij ’t Veerhuis” van 21 augustus 2026 tot en met 25 augustus 2026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2026-00005395 / Evenementenmelding / terras van Polstraat 1, 6019 BL te Wessem / Maasgouw / bekendgemaakt op 14 juli 2026 / het organiseren en houden van het evenement “Kermis bij ’t Veerhuis” van 21 augustus 2026 tot en met 25 augustus 2026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240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0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0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6-00005395 </meta:user-defined>
    <dc:language>nl</dc:language>
    <meta:user-defined meta:name="OVERHEIDop.locatietype/OVERHEIDop.gebiedsmarkering">Adres</meta:user-defined>
    <meta:user-defined meta:name="DC.title">Z2026-00005395 / Evenementenmelding / terras van Polstraat 1, 6019 BL te Wessem / Maasgouw / bekendgemaakt op 14 juli 2026 / het organiseren en houden van het evenement “Kermis bij ’t Veerhuis” van 21 augustus 2026 tot en met 25 augustus 2026 / Activiteit: Evenement overig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400</meta:user-defined>
    <meta:user-defined meta:name="OVERHEIDop.GmbID/DC.identifier">gmb-2026-352400</meta:user-defined>
    <meta:user-defined meta:name="OVERHEIDop.versieInformatie"/>
  </office:meta>
</office:document-meta>
</file>