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plaatsen bouwvlak t.b.v. uitbreiding lunchroom en bouwen cafetaria aan Willibrordstraat 1 5091C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7-2026 een omgevingsvergunning verleend. De gemeente geeft hiermee toestemming voor het verplaatsen bouwvlak t.b.v. uitbreiding lunchroom en bouwen cafetaria aan Willibrordstraat 1 5091CC Oost West en Middelbeers. Het kenmerk van de gemeente voor deze zaak is 082377907.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3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907</meta:user-defined>
    <meta:user-defined meta:name="DCTERMS.abstract">verplaatsen bouwvlak t.b.v. uitbreiding lunchroom en bouwen cafetaria</meta:user-defined>
    <dc:language>nl</dc:language>
    <meta:user-defined meta:name="DC.title">Vergunning voor het verplaatsen bouwvlak t.b.v. uitbreiding lunchroom en bouwen cafetaria aan Willibrordstraat 1 5091CC Oost West en Middelbeers</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325</meta:user-defined>
    <meta:user-defined meta:name="OVERHEIDop.publicationIssue">352397</meta:user-defined>
    <meta:user-defined meta:name="OVERHEIDop.GmbID/DC.identifier">gmb-2026-352397</meta:user-defined>
    <meta:user-defined meta:name="OVERHEIDop.versieInformatie"/>
  </office:meta>
</office:document-meta>
</file>