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orte Leidsedwarsstraat 35E 101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7-2026</text:p>
            <text:p text:style-name="common-al">Zaakadres: Korte Leidsedwarsstraat 35E 1017PW Amsterdam</text:p>
            <text:p text:style-name="common-al">Zaaknummer: Z2026-03059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59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9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orte Leidsedwarsstraat 35E 1017PW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96</meta:user-defined>
    <meta:user-defined meta:name="OVERHEIDop.GmbID/DC.identifier">gmb-2026-352396</meta:user-defined>
    <meta:user-defined meta:name="OVERHEIDop.versieInformatie"/>
  </office:meta>
</office:document-meta>
</file>