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Panovenlaan 1 te Nijmegen van 10-08-26 t/m 31-08-28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Panovenlaan 1 te Nijmegen van 10-08-26 t/m 31-08-28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407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6. De gemeente neemt daarover waarschijnlijk 2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3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75</meta:user-defined>
    <meta:user-defined meta:name="DCTERMS.abstract">Betreft: Aanvraag op locatie Panovenlaan 1, 6525D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aan de Panovenlaan 1 te Nijmegen van 10-08-26 t/m 31-08-28'</meta:user-defined>
    <meta:user-defined meta:name="OVERHEIDop.datumEindeReactietermijn">2026-09-02</meta:user-defined>
    <meta:user-defined meta:name="OVERHEIDop.terinzageleggingBG">https://jeleefomgeving.nl/inzien/001479179/ab62963e-617f-496f-a217-befe8d5fc2c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5</meta:user-defined>
    <meta:user-defined meta:name="OVERHEIDop.GmbID/DC.identifier">gmb-2026-352395</meta:user-defined>
    <meta:user-defined meta:name="OVERHEIDop.versieInformatie"/>
  </office:meta>
</office:document-meta>
</file>