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881 / Evenementenmelding / Oeveren 15, 6067 BH te Linne / Maasgouw / bekendgemaakt op 10 juli 2026 / het organiseren en houden van het evenement “Dorpsschieten” op 12 september 2026 van 15.00 uur tot uiterlijk 23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881 / Evenementenmelding / Oeveren 15, 6067 BH te Linne / Maasgouw / bekendgemaakt op 10 juli 2026 / het organiseren en houden van het evenement “Dorpsschieten” op 12 september 2026 van 15.00 uur tot uiterlijk 23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3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6-00009881 </meta:user-defined>
    <dc:language>nl</dc:language>
    <meta:user-defined meta:name="OVERHEIDop.locatietype/OVERHEIDop.gebiedsmarkering">Adres</meta:user-defined>
    <meta:user-defined meta:name="DC.title">Z2026-00009881 / Evenementenmelding / Oeveren 15, 6067 BH te Linne / Maasgouw / bekendgemaakt op 10 juli 2026 / het organiseren en houden van het evenement “Dorpsschieten” op 12 september 2026 van 15.00 uur tot uiterlijk 23.00 uur / Activiteit: Evenement overi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393</meta:user-defined>
    <meta:user-defined meta:name="OVERHEIDop.GmbID/DC.identifier">gmb-2026-352393</meta:user-defined>
    <meta:user-defined meta:name="OVERHEIDop.versieInformatie"/>
  </office:meta>
</office:document-meta>
</file>