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tting aan de achterzijde van de woning aan de Floreen 27, 8912 DC Leeuwarden (OV-2026-03737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schutting aan de achterzijde van de woning aan de Floreen 27, 8912 DC Leeuwarden. Bij ons geregistreerd onder kenmerk: OV-2026-037377. De verzenddatum van de omgevingsvergunning is 20-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239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9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9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377</meta:user-defined>
    <dc:language>nl</dc:language>
    <meta:user-defined meta:name="OVERHEIDop.locatietype/OVERHEIDop.gebiedsmarkering">Punt</meta:user-defined>
    <meta:user-defined meta:name="DC.title">Verleende omgevingsvergunning voor het plaatsen van een schutting aan de achterzijde van de woning aan de Floreen 27, 8912 DC Leeuwarden (OV-2026-037377)</meta:user-defined>
    <meta:user-defined meta:name="DCTERMS.W3CDTF/DCTERMS.available">2026-07-22</meta:user-defined>
    <meta:user-defined meta:name="DCTERMS.W3CDTF/OVERHEIDop.jaargang">2026</meta:user-defined>
    <meta:user-defined meta:name="OVERHEIDop.publicationIssue">352392</meta:user-defined>
    <meta:user-defined meta:name="OVERHEIDop.GmbID/DC.identifier">gmb-2026-352392</meta:user-defined>
    <meta:user-defined meta:name="OVERHEIDop.versieInformatie"/>
  </office:meta>
</office:document-meta>
</file>