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istorisch informatiebordjes , (diverse locaties),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historisch informatiebordjes , Gytsjerk (diverse locaties)</text:p>
            <text:p text:style-name="common-al">Zaaknummer: TZ2026-001798</text:p>
            <text:p text:style-name="common-al">Zaakadres: (diverse locaties), Gytsjerk </text:p>
            <text:p text:style-name="common-al">Omschrijving: het plaatsen van een historisch informatiebordjes</text:p>
            <text:p text:style-name="common-al">Datum ontvangst: 17-07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23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98</meta:user-defined>
    <meta:user-defined meta:name="DCTERMS.abstract">het plaatsen van een historisch informatiebordj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historisch informatiebordjes , (diverse locaties), Gytsjer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91</meta:user-defined>
    <meta:user-defined meta:name="OVERHEIDop.GmbID/DC.identifier">gmb-2026-352391</meta:user-defined>
    <meta:user-defined meta:name="OVERHEIDop.versieInformatie"/>
  </office:meta>
</office:document-meta>
</file>