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1 te Deventer (15373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Verspillingsvrije tafel plaatsvindend op 7 september 2026 voor Grote Kerkhof 1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53730-2026 noemen? De aanvraag ligt van 22 juli t/m 05 augustus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3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1 te Deventer (153730-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88</meta:user-defined>
    <meta:user-defined meta:name="OVERHEIDop.GmbID/DC.identifier">gmb-2026-352388</meta:user-defined>
    <meta:user-defined meta:name="OVERHEIDop.versieInformatie"/>
  </office:meta>
</office:document-meta>
</file>