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ngebakkersoord 40, 3193 LX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7-2026</text:span> een aanvraag voor een omgevingsvergunning, met kenmerk <text:span text:style-name="nadrukvet">Z2026-009267</text:span>/<text:span text:style-name="nadrukvet">2026070601847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Langebakkersoord 40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3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67</meta:user-defined>
    <meta:user-defined meta:name="DCTERMS.abstract">het plaatsen van een dakkapel op het voordakvlak van de woning aan de Langebakkersoord 40 te Hoog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ngebakkersoord 40, 3193 LX, Hoogvliet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86</meta:user-defined>
    <meta:user-defined meta:name="OVERHEIDop.GmbID/DC.identifier">gmb-2026-352386</meta:user-defined>
    <meta:user-defined meta:name="OVERHEIDop.versieInformatie"/>
  </office:meta>
</office:document-meta>
</file>